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2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3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4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5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6" style:parent-style-name="內文" style:family="paragraph">
      <style:paragraph-properties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3.6187in"/>
    </style:style>
    <style:style style:name="TableColumn11" style:family="table-column">
      <style:table-column-properties style:column-width="2.8236in"/>
    </style:style>
    <style:style style:name="Table9" style:family="table">
      <style:table-properties style:width="6.4423in" fo:margin-left="0in" table:align="left"/>
    </style:style>
    <style:style style:name="TableRow12" style:family="table-row">
      <style:table-row-properties style:min-row-height="0.5236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line-height="0.2777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7" style:family="table-row">
      <style:table-row-properties style:min-row-height="0.5236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line-height="0.2777in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5" style:family="table-row">
      <style:table-row-properties style:min-row-height="0.5437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0" style:family="table-row">
      <style:table-row-properties style:min-row-height="0.5437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5" style:family="table-row">
      <style:table-row-properties style:min-row-height="0.5437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0" style:family="table-row">
      <style:table-row-properties style:min-row-height="0.5437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5" style:family="table-row">
      <style:table-row-properties style:min-row-height="0.5437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2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 fo:background-color="#FFFFFF"/>
    </style:style>
    <style:style style:name="P53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P54" style:parent-style-name="內文" style:family="paragraph">
      <style:paragraph-properties style:snap-to-layout-grid="false" fo:text-align="justify" fo:line-height="0.2777in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T56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T57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T58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T59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P60" style:parent-style-name="內文" style:family="paragraph">
      <style:paragraph-properties style:snap-to-layout-grid="false" fo:text-align="justify" fo:margin-top="0.0833in" fo:line-height="0.3194in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 style:language-asian="zh" style:country-asian="HK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5" style:parent-style-name="內文" style:family="paragraph">
      <style:paragraph-properties style:snap-to-layout-grid="false" fo:line-height="0.3194in" fo:margin-left="0.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P67" style:parent-style-name="內文" style:family="paragraph">
      <style:paragraph-properties style:snap-to-layout-grid="false" fo:line-height="0.3194in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 style:language-asian="zh" style:country-asian="HK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fo:line-height="0.3194in" fo:text-indent="0.1944in">
        <style:tab-stops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fo:line-height="0.3194in" fo:text-indent="0.1944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text-align="justify" fo:line-height="0.3194in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TableColumn106" style:family="table-column">
      <style:table-column-properties style:column-width="1.9687in"/>
    </style:style>
    <style:style style:name="TableColumn107" style:family="table-column">
      <style:table-column-properties style:column-width="1.575in"/>
    </style:style>
    <style:style style:name="TableColumn108" style:family="table-column">
      <style:table-column-properties style:column-width="0.9847in"/>
    </style:style>
    <style:style style:name="TableColumn109" style:family="table-column">
      <style:table-column-properties style:column-width="0.7875in"/>
    </style:style>
    <style:style style:name="TableColumn110" style:family="table-column">
      <style:table-column-properties style:column-width="1.3777in"/>
    </style:style>
    <style:style style:name="Table105" style:family="table">
      <style:table-properties style:width="6.6937in" fo:margin-left="0.0194in" table:align="left"/>
    </style:style>
    <style:style style:name="TableRow111" style:family="table-row">
      <style:table-row-properties style:min-row-height="0.3493in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本文縮排" style:family="paragraph">
      <style:paragraph-properties fo:text-align="center" fo:line-height="0.2777in" fo:margin-left="0in" fo:text-indent="0in">
        <style:tab-stops/>
      </style:paragraph-properties>
    </style:style>
    <style:style style:name="T158" style:parent-style-name="預設段落字型" style:family="text">
      <style:text-properties style:font-name="標楷體" fo:font-weight="bold" style:font-weight-asian="bold" style:font-size-complex="14pt" style:language-asian="zh" style:country-asian="HK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P161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style:snap-to-layout-grid="false" fo:line-height="0.3194in" fo:text-indent="0.1944in"/>
      <style:text-properties style:font-name="標楷體" style:font-name-asian="標楷體" fo:font-size="14pt" style:font-size-asian="14pt" style:font-size-complex="14pt"/>
    </style:style>
    <style:style style:name="P165" style:parent-style-name="本文縮排2" style:list-style-name="LFO1" style:family="paragraph">
      <style:paragraph-properties style:snap-to-layout-grid="false" fo:text-align="justify" fo:line-height="0.3194in" fo:margin-left="0.3937in" fo:text-indent="-0.4013in">
        <style:tab-stops/>
      </style:paragraph-properties>
      <style:text-properties style:font-name="標楷體" style:font-size-complex="14pt"/>
    </style:style>
    <style:style style:name="P166" style:parent-style-name="本文縮排2" style:family="paragraph">
      <style:paragraph-properties style:snap-to-layout-grid="false" fo:text-align="justify" fo:line-height="0.3194in"/>
      <style:text-properties style:font-name="標楷體"/>
    </style:style>
    <style:style style:name="P167" style:parent-style-name="內文" style:family="paragraph">
      <style:paragraph-properties style:snap-to-layout-grid="false" fo:text-align="justify" fo:line-height="0.3194in" fo:margin-left="0.7875in" fo:margin-right="-0.2965in" fo:text-indent="-0.7875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2" style:parent-style-name="內文" style:family="paragraph">
      <style:paragraph-properties style:snap-to-layout-grid="false" fo:text-align="justify" fo:line-height="0.3194in" fo:margin-left="0.7041in" fo:margin-right="-0.2951in" fo:text-indent="-0.1805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75" style:parent-style-name="預設段落字型" style:family="text">
      <style:text-properties style:font-name="標楷體" style:font-name-asian="標楷體" fo:font-size="13pt" style:font-size-asian="13pt" style:font-size-complex="13pt" fo:background-color="#D9D9D9"/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D9D9D9" style:language-asian="zh" style:country-asian="HK"/>
    </style:style>
    <style:style style:name="T178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</office:automatic-styles>
  <office:body>
    <office:text text:use-soft-page-breaks="true">
      <text:p text:style-name="P1">內政部移民署</text:p>
      <text:p text:style-name="P2">第11屆新住民及子女築夢計畫</text:p>
      <text:p text:style-name="P3"/>
      <text:p text:style-name="P4"/>
      <text:p text:style-name="P5">計<text:s/>畫<text:s/>書</text:p>
      <text:p text:style-name="P6"/>
      <text:p text:style-name="P7">(封面)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組別：</text:span><text:span text:style-name="T16">　</text:span></text:p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報名序號：</text:span><text:span text:style-name="T21"><text:s text:c="34"/></text:span><text:span text:style-name="T22">(</text:span><text:span text:style-name="T23">由移民署填寫</text:span><text:span text:style-name="T24">)</text:span></text:p>
          </table:table-cell>
          <table:covered-table-cell/>
        </table:table-row>
        <table:table-row table:style-name="TableRow25">
          <table:table-cell table:style-name="TableCell26">
            <text:p text:style-name="P27">主要報名者1(新住民或新住民子女姓名)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主要報名者2(新住民或新住民子女姓名)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報名者3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報名者4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報名者5</text:p>
          </table:table-cell>
          <table:table-cell table:style-name="TableCell48">
            <text:p text:style-name="P49"/>
          </table:table-cell>
        </table:table-row>
      </table:table>
      <text:p text:style-name="P50"/>
      <text:p text:style-name="P51"/>
      <text:soft-page-break/>
      <text:p text:style-name="P52">【築夢計畫書參考格式】</text:p>
      <text:p text:style-name="P53"/>
      <text:p text:style-name="P54"><text:span text:style-name="T55">首頁：</text:span><text:span text:style-name="T56">築夢計畫主題</text:span><text:span text:style-name="T57">(</text:span><text:span text:style-name="T58">自行命題</text:span><text:span text:style-name="T59">)</text:span></text:p>
      <text:p text:style-name="P60"><text:span text:style-name="T61">第</text:span><text:span text:style-name="T62">一</text:span><text:span text:style-name="T63">頁</text:span><text:span text:style-name="T64">：目錄</text:span></text:p>
      <text:p text:style-name="P65">（章節名稱）…………………………………………………（頁次）</text:p>
      <text:p text:style-name="P66"/>
      <text:p text:style-name="P67"><text:span text:style-name="T68">第</text:span><text:span text:style-name="T69">二</text:span><text:span text:style-name="T70">頁起</text:span><text:span text:style-name="T71">：計畫書</text:span></text:p>
      <text:p text:style-name="P72"/>
      <text:p text:style-name="P73">壹、計畫緣起</text:p>
      <text:p text:style-name="P74">貳、計畫目標：請條列敘明本計畫預期達成之具體目標。</text:p>
      <text:p text:style-name="P75">參、計畫內容</text:p>
      <text:p text:style-name="P76">一、計畫項目。</text:p>
      <text:p text:style-name="P77"><text:span text:style-name="T78">二、執行期程。</text:span><text:span text:style-name="T79">(</text:span><text:span text:style-name="T80">請預定於</text:span><text:span text:style-name="T81">114</text:span><text:span text:style-name="T82">年</text:span><text:span text:style-name="T83">2</text:span><text:span text:style-name="T84">月至</text:span><text:span text:style-name="T85">114</text:span><text:span text:style-name="T86">年</text:span><text:span text:style-name="T87">7</text:span><text:span text:style-name="T88">月底</text:span><text:span text:style-name="T89">完成</text:span><text:span text:style-name="T90">)</text:span></text:p>
      <text:p text:style-name="P91">三、執行創意。</text:p>
      <text:p text:style-name="P92">四、執行方式。</text:p>
      <text:p text:style-name="P93">五、可行性說明。</text:p>
      <text:p text:style-name="P94">六、運用資源。</text:p>
      <text:p text:style-name="P95">七、其他（請自行補充）。</text:p>
      <text:p text:style-name="P96"><text:span text:style-name="T97">肆、經費預算</text:span><text:span text:style-name="T98">(</text:span><text:span text:style-name="T99">以</text:span><text:span text:style-name="T100">6</text:span><text:span text:style-name="T101">個月期程編列</text:span><text:span text:style-name="T102">)</text:span></text:p>
      <text:p text:style-name="P103">一、經費需求：含數量及單價估算。</text:p>
      <text:p text:style-name="P104">二、經費編列參考格式如下：(單位：新臺幣)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經費項目</text:p>
          </table:table-cell>
          <table:table-cell table:style-name="TableCell114">
            <text:p text:style-name="P115">細目</text:p>
          </table:table-cell>
          <table:table-cell table:style-name="TableCell116">
            <text:p text:style-name="P117">單價(元)</text:p>
          </table:table-cell>
          <table:table-cell table:style-name="TableCell118">
            <text:p text:style-name="P119">數量</text:p>
          </table:table-cell>
          <table:table-cell table:style-name="TableCell120">
            <text:p text:style-name="P121">小計(元)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2">
            <text:p text:style-name="P157"><text:span text:style-name="T158">總計</text:span></text:p>
          </table:table-cell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</table:table>
      <text:p text:style-name="P161">伍、預期效益</text:p>
      <text:p text:style-name="P162">一、執行本計畫之預估成果。</text:p>
      <text:p text:style-name="P163">二、預期計畫完成後之相關影響性。</text:p>
      <text:p text:style-name="P164">三、其它。</text:p>
      <text:soft-page-break/>
      <text:list text:style-name="LFO1" text:continue-numbering="true">
        <text:list-item>
          <text:p text:style-name="P165">附錄（各計畫項目必要附件、補充資料及其他相關有助於評審之資料）</text:p>
        </text:list-item>
      </text:list>
      <text:p text:style-name="P166"/>
      <text:p text:style-name="P167"><text:span text:style-name="T168">備</text:span><text:span text:style-name="T169">註：</text:span><text:span text:style-name="T170">1.</text:span><text:span text:style-name="T171">以上為計畫書必備之基本內容及規範，申請者可視需求彈性增加其他項目。</text:span></text:p>
      <text:p text:style-name="P172"><text:span text:style-name="T173">2.</text:span><text:span text:style-name="T174">獎金需全額運用於計畫過程中</text:span><text:span text:style-name="T175">，</text:span><text:span text:style-name="T176">並應於相關文件、出版品、宣傳品、財產及非消耗品等物品上，標註</text:span><text:span text:style-name="T177">「新住民發展基金補助」</text:span><text:span text:style-name="T178">字樣</text:span><text:span text:style-name="T17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055in"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055in" fo:margin-left="0.4166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0pt" style:font-size-asian="10pt" style:font-size-complex="10pt" fo:hyphenate="fals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E" style:display-name="123" style:family="paragraph" style:parent-style-name="內文" style:auto-update="true">
      <style:text-properties style:font-name="文鼎粗圓" style:font-name-asian="文鼎粗圓" fo:font-size="20pt" style:font-size-asian="20pt" style:font-size-complex="2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" style:display-name="本文" style:family="paragraph" style:parent-style-name="內文">
      <style:paragraph-properties fo:line-height="0.2777in"/>
      <style:text-properties style:font-name-asian="標楷體" fo:font-size="14pt" style:font-size-asian="14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0pt" style:font-size-asian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ighlight" style:display-name="highlight" style:family="text" style:parent-style-name="預設段落字型"/>
    <style:style style:name="條一" style:display-name="條一" style:family="paragraph" style:parent-style-name="內文">
      <style:paragraph-properties fo:widows="2" fo:orphans="2" style:punctuation-wrap="simple" style:text-autospace="none" style:vertical-align="middle" style:line-height-at-least="0.1666in" fo:margin-left="0.1055in" fo:text-indent="-0.1055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一" style:display-name="一" style:family="paragraph" style:parent-style-name="內文">
      <style:paragraph-properties fo:text-align="justify" style:vertical-align="middle" fo:line-height="0.2777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法律條" style:display-name="法律條" style:family="paragraph" style:parent-style-name="HTML預設格式">
      <style:paragraph-properties fo:margin-left="0.5833in" fo:text-indent="-0.5833in">
        <style:tab-stops>
          <style:tab-stop style:type="left" style:position="0.0527in"/>
          <style:tab-stop style:type="left" style:position="0.6888in"/>
          <style:tab-stop style:type="left" style:position="1.325in"/>
          <style:tab-stop style:type="left" style:position="1.9611in"/>
          <style:tab-stop style:type="left" style:position="2.5972in"/>
          <style:tab-stop style:type="left" style:position="3.2333in"/>
          <style:tab-stop style:type="left" style:position="3.8694in"/>
          <style:tab-stop style:type="left" style:position="4.5055in"/>
          <style:tab-stop style:type="left" style:position="5.1416in"/>
          <style:tab-stop style:type="left" style:position="5.7777in"/>
          <style:tab-stop style:type="left" style:position="6.4138in"/>
          <style:tab-stop style:type="left" style:position="7.05in"/>
          <style:tab-stop style:type="left" style:position="7.6861in"/>
          <style:tab-stop style:type="left" style:position="8.3222in"/>
          <style:tab-stop style:type="left" style:position="8.9583in"/>
          <style:tab-stop style:type="left" style:position="9.5944in"/>
        </style:tab-stops>
      </style:paragraph-properties>
      <style:text-properties style:font-name="標楷體" style:font-name-asian="標楷體" style:font-name-complex="新細明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3" style:display-name="本文 3" style:family="paragraph" style:parent-style-name="內文">
      <style:paragraph-properties fo:text-align="justify" fo:line-height="0.2222in"/>
      <style:text-properties style:font-name="新細明體" style:letter-kerning="false"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E0" style:display-name="456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E1" style:display-name="789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字元" style:display-name="字元" style:family="paragraph" style:parent-style-name="內文">
      <style:paragraph-properties fo:widows="2" fo:orphans="2"/>
      <style:text-properties style:font-name="Arial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字元0" style:display-name="字元" style:family="paragraph" style:parent-style-name="內文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主旨" style:display-name="主旨" style:family="paragraph" style:parent-style-name="內文">
      <style:paragraph-properties style:snap-to-layout-grid="false" fo:text-align="justify"/>
      <style:text-properties style:font-name-asian="標楷體" fo:font-size="16pt" style:font-size-asian="16pt" style:font-size-complex="10pt" fo:hyphenate="false"/>
    </style:style>
    <style:style style:name="字元字元1字元" style:display-name="字元 字元1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條文" style:display-name="條文" style:family="paragraph" style:parent-style-name="內文">
      <style:paragraph-properties style:snap-to-layout-grid="false" fo:text-align="justify" fo:line-height="135%" fo:margin-left="0.0395in" fo:margin-right="0.0395in">
        <style:tab-stops/>
      </style:paragraph-properties>
      <style:text-properties style:font-name="標楷體" style:font-name-asian="標楷體" style:font-name-complex="Garamond" fo:font-size="14pt" style:font-size-asian="14pt" style:font-size-complex="10pt" fo:hyphenate="false"/>
    </style:style>
    <style:style style:name="前項" style:display-name="前項" style:family="paragraph" style:parent-style-name="區塊文字">
      <style:paragraph-properties style:snap-to-layout-grid="false" fo:text-align="justify" fo:margin-bottom="0in" fo:line-height="135%" fo:margin-left="0.8861in" fo:margin-right="0.0395in" fo:text-indent="0.1972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說明一" style:display-name="說明一" style:family="paragraph" style:parent-style-name="內文">
      <style:paragraph-properties style:snap-to-layout-grid="false" fo:text-align="justify" fo:line-height="135%" fo:margin-left="0.4333in" fo:margin-right="0.0395in" fo:text-indent="-0.3937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全銜" style:display-name="全銜" style:family="paragraph" style:parent-style-name="內文">
      <style:text-properties style:font-name="標楷體" style:font-name-asian="標楷體" style:font-name-complex="標楷體" fo:font-size="20pt" style:font-size-asian="20pt" style:font-size-complex="20pt"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附件" style:display-name="附件" style:family="paragraph" style:parent-style-name="內文">
      <style:paragraph-properties style:snap-to-layout-grid="false" fo:margin-left="0.4666in" fo:text-indent="-0.4666in">
        <style:tab-stops/>
      </style:paragraph-properties>
      <style:text-properties style:font-name="標楷體" style:font-name-asian="標楷體" style:font-name-complex="標楷體" fo:hyphenate="false"/>
    </style:style>
    <style:style style:name="保密警語" style:display-name="保密警語" style:family="paragraph" style:parent-style-name="本文">
      <style:paragraph-properties style:snap-to-layout-grid="false" style:line-height-at-least="0.1666in"/>
      <style:text-properties fo:color="#FF0000" fo:font-size="10pt" style:font-size-asian="10pt" fo:hyphenate="false"/>
    </style:style>
    <style:style style:name="條文一" style:display-name="條文一" style:family="paragraph" style:parent-style-name="內文">
      <style:paragraph-properties fo:text-align="justify" fo:margin-left="0.7083in" fo:text-indent="-0.2361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postbody1" style:display-name="postbody1" style:family="text">
      <style:text-properties fo:font-size="9pt" style:font-size-asian="9pt" style:font-size-complex="9pt"/>
    </style:style>
    <style:style style:name="表格文字" style:display-name="表格文字" style:family="paragraph" style:parent-style-name="內文">
      <style:paragraph-properties style:text-autospace="none" fo:line-height="0.277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asian="細明體" fo:color="#000000" style:letter-kerning="false" style:font-size-complex="10pt" fo:hyphenate="false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主標題" style:display-name="主標題" style:family="paragraph" style:parent-style-name="內文">
      <style:paragraph-properties style:punctuation-wrap="simple" fo:line-height="0.3333in"/>
      <style:text-properties style:font-name-asian="標楷體" fo:font-weight="bold" style:font-weight-asian="bold" fo:font-size="18pt" style:font-size-asian="18pt" style:font-size-complex="10pt" fo:hyphenate="false"/>
    </style:style>
    <style:style style:name="次標題" style:display-name="次標題" style:family="paragraph" style:parent-style-name="內文">
      <style:paragraph-properties style:punctuation-wrap="simple" fo:line-height="0.3055in" fo:margin-left="0.0694in">
        <style:tab-stops/>
      </style:paragraph-properties>
      <style:text-properties style:font-name="華康公文系統字型" style:font-name-asian="標楷體" fo:color="#000000" fo:font-size="14pt" style:font-size-asian="14pt" style:font-size-complex="10pt" fo:hyphenate="false"/>
    </style:style>
    <style:style style:name="次二" style:display-name="次二" style:family="paragraph" style:parent-style-name="內文">
      <style:paragraph-properties style:punctuation-wrap="simple" fo:line-height="0.3055in" fo:margin-left="0.2083in" fo:text-indent="0.138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次一" style:display-name="次一" style:family="paragraph" style:parent-style-name="內文">
      <style:paragraph-properties fo:line-height="0.25in" fo:margin-left="0.4861in" fo:text-indent="-0.2083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370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8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9in" svg:width="0.07014in" svg:height="0.15903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外籍配偶照顧輔導基金評核實施計畫修正條文對照表（草案）</dc:title>
    <dc:description/>
    <dc:subject/>
    <meta:initial-creator>3022</meta:initial-creator>
    <dc:creator>user</dc:creator>
    <meta:creation-date>2024-10-17T00:40:00Z</meta:creation-date>
    <dc:date>2024-10-17T00:40:00Z</dc:date>
    <meta:print-date>2024-10-14T11:12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95" meta:character-count="639" meta:row-count="4" meta:non-whitespace-character-count="545"/>
  </office:meta>
</office:document-meta>
</file>