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5.375in" style:use-optimal-column-width="false"/>
    </style:style>
    <style:style style:name="Table19" style:family="table">
      <style:table-properties style:width="6.7694in" fo:margin-left="0in" table:align="left"/>
    </style:style>
    <style:style style:name="TableRow22" style:family="table-row">
      <style:table-row-properties style:min-row-height="0.6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2361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91in" fo:margin-left="0.1944in" fo:text-indent="-0.1944in">
        <style:tab-stops>
          <style:tab-stop style:type="left" style:position="1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291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1.9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justify" fo:line-height="0.2361in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1pt" style:font-size-asian="11pt" style:font-size-complex="11pt" fo:background-color="#FFFFFF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Default" style:family="paragraph">
      <style:paragraph-properties fo:line-height="0.2361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P219" style:parent-style-name="Default" style:family="paragraph">
      <style:paragraph-properties fo:line-height="0.2361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P235" style:parent-style-name="Default" style:family="paragraph">
      <style:paragraph-properties fo:text-align="justify" fo:line-height="0.3055in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ableRow262" style:family="table-row">
      <style:table-row-properties style:min-row-height="0.8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font-weight="bold" style:font-weight-asian="bold" fo:color="#000000" fo:font-size="14pt" style:font-size-asian="14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text-properties fo:color="#000000" fo:font-size="14pt" style:font-size-asian="14pt" style:font-size-complex="14pt"/>
    </style:style>
    <style:style style:name="P277" style:parent-style-name="Default" style:family="paragraph">
      <style:text-properties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79" style:parent-style-name="內文" style:family="paragraph">
      <style:paragraph-properties style:snap-to-layout-grid="false" fo:text-align="justify" fo:line-height="0.3819in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819in" fo:text-indent="0.39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819in" fo:text-indent="0.39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819in" fo:text-indent="0.393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3819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3819in" fo:text-indent="0.393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9652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3.8388in" style:use-optimal-column-width="false"/>
    </style:style>
    <style:style style:name="Table315" style:family="table">
      <style:table-properties style:width="6.7888in" fo:margin-left="0in" table:align="left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row-height="1.090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Default" style:family="paragraph">
      <style:paragraph-properties fo:text-align="justify" fo:line-height="150%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row-height="1.085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5" style:parent-style-name="Default" style:family="paragraph">
      <style:paragraph-properties fo:text-align="justify" fo:line-height="150%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51" style:family="table-row">
      <style:table-row-properties style:row-height="1.0812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line-height="150%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63" style:family="table-row">
      <style:table-row-properties style:row-height="1.0784in" style:use-optimal-row-height="false" fo:keep-together="always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9" style:parent-style-name="Default" style:family="paragraph">
      <style:paragraph-properties fo:text-align="justify" fo:line-height="150%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83" style:family="table-row">
      <style:table-row-properties style:row-height="1.07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paragraph-properties fo:text-align="justify" fo:line-height="150%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39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95" style:family="table-row">
      <style:table-row-properties style:row-height="1.0798in" style:use-optimal-row-height="false" fo:keep-together="always"/>
    </style:style>
    <style:style style:name="P39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justify" fo:line-height="150%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T40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40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405" style:family="table-row">
      <style:table-row-properties style:row-height="1.4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justify" fo:line-height="150%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4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35" style:parent-style-name="預設段落字型" style:family="text">
      <style:text-properties style:font-name-complex="新細明體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style:font-name-complex="新細明體"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39" style:parent-style-name="預設段落字型" style:family="text">
      <style:text-properties style:font-name-complex="新細明體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style:font-name-complex="新細明體" fo:font-size="14pt" style:font-size-asian="14pt" style:font-size-complex="14pt"/>
    </style:style>
    <style:style style:name="P447" style:parent-style-name="內文" style:family="paragraph">
      <style:paragraph-properties fo:break-before="page" style:snap-to-layout-grid="false" fo:text-align="justify" fo:line-height="0.25in"/>
    </style:style>
    <style:style style:name="P448" style:parent-style-name="內文" style:family="paragraph">
      <style:paragraph-properties fo:widows="2" fo:orphans="2" fo:text-align="center" fo:line-height="0.2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57" style:parent-style-name="內文" style:family="paragraph">
      <style:paragraph-properties style:snap-to-layout-grid="false" fo:text-align="center"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0.0729in"/>
    </style:style>
    <style:style style:name="TableColumn467" style:family="table-column">
      <style:table-column-properties style:column-width="0.2083in"/>
    </style:style>
    <style:style style:name="TableColumn468" style:family="table-column">
      <style:table-column-properties style:column-width="0.1465in"/>
    </style:style>
    <style:style style:name="TableColumn469" style:family="table-column">
      <style:table-column-properties style:column-width="0.9548in"/>
    </style:style>
    <style:style style:name="TableColumn470" style:family="table-column">
      <style:table-column-properties style:column-width="0.2256in"/>
    </style:style>
    <style:style style:name="TableColumn471" style:family="table-column">
      <style:table-column-properties style:column-width="0.2659in"/>
    </style:style>
    <style:style style:name="TableColumn472" style:family="table-column">
      <style:table-column-properties style:column-width="0.1069in"/>
    </style:style>
    <style:style style:name="TableColumn473" style:family="table-column">
      <style:table-column-properties style:column-width="0.3513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977in"/>
    </style:style>
    <style:style style:name="TableColumn476" style:family="table-column">
      <style:table-column-properties style:column-width="0.025in"/>
    </style:style>
    <style:style style:name="TableColumn477" style:family="table-column">
      <style:table-column-properties style:column-width="0.3673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1.0451in"/>
    </style:style>
    <style:style style:name="TableColumn480" style:family="table-column">
      <style:table-column-properties style:column-width="0.0076in"/>
    </style:style>
    <style:style style:name="TableColumn481" style:family="table-column">
      <style:table-column-properties style:column-width="0.0138in"/>
    </style:style>
    <style:style style:name="Table464" style:family="table">
      <style:table-properties style:width="6.6868in" fo:margin-left="0in" table:align="cente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21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28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Row503" style:family="table-row">
      <style:table-row-properties style:min-row-height="0.090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35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3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margin-left="0.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Row530" style:family="table-row">
      <style:table-row-properties style:min-row-height="0.3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right="-0.0819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Row540" style:family="table-row">
      <style:table-row-properties style:min-row-height="0.31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min-row-height="0.315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Row559" style:family="table-row">
      <style:table-row-properties style:min-row-height="2.003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min-row-height="0.56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78" style:family="table-row">
      <style:table-row-properties style:min-row-height="1.7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.2083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fo:background-color="#FFFFFF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3</text:span><text:span text:style-name="T8"><text:s text:c="2"/></text:span><text:span text:style-name="T9">年度區域性資賦優異教育方案申請書</text:span></text:p>
      <text:p text:style-name="P10"><text:span text:style-name="T11">壹、</text:span><text:span text:style-name="T12">申請</text:span><text:span text:style-name="T13">方案</text:span><text:span text:style-name="T14">內容</text:span><text:span text:style-name="T15"><text:s text:c="11"/></text:span><text:span text:style-name="T16">辦理</text:span><text:span text:style-name="T17">學校：</text:span><text:span text:style-name="T18">臺北市中山區濱江國民小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、方案名稱</text:p>
          </table:table-cell>
          <table:table-cell table:style-name="TableCell25">
            <text:p text:style-name="P26">設計思維(Design Thinking)-</text:p>
            <text:p text:style-name="P27"><text:span text:style-name="T28">設計</text:span><text:span text:style-name="T29">樂高編程機器人學程式語言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設計思維</text:span><text:span text:style-name="T36">是一套用創新思維，解決複雜問題的方法。重點是從使用者的需求出發，去設計產品、服務 或體驗。讓創新「有跡可循」，它用具體、完整的五個步驟，</text:span><text:span text:style-name="T37">「</text:span><text:span text:style-name="T38">設計思維</text:span><text:span text:style-name="T39">」總共有5個步驟，分別是</text:span><text:span text:style-name="T40">同理(Emphathize)</text:span><text:span text:style-name="T41">→</text:span><text:span text:style-name="T42">定義(Define)</text:span><text:span text:style-name="T43">→</text:span><text:span text:style-name="T44">發想(Ideate)</text:span><text:span text:style-name="T45">→</text:span><text:span text:style-name="T46">原型(Prototype)</text:span><text:span text:style-name="T47">→</text:span><text:span text:style-name="T48">測試(Test)</text:span><text:span text:style-name="T49">，透過這5個步驟的設計流程，不斷的反覆測試與回頭修改後，我們將可以更有效率的設計出更貼近使用者需求的產品</text:span><text:span text:style-name="T50">，引導出改變、創新解決方案</text:span><text:span text:style-name="T51">。</text:span></text:p>
              </text:list-item>
              <text:list-item>
                <text:p text:style-name="P52"><text:span text:style-name="T53">設計編程機器人</text:span><text:span text:style-name="T54">就像是動手參與產品實現的完整流程，所以我們能透過樂高學習設計</text:span><text:span text:style-name="T55">思維</text:span><text:span text:style-name="T56">！樂高學設計</text:span><text:span text:style-name="T57">思維</text:span><text:span text:style-name="T58">可以分兩個方向來談，一個就是從「 “</text:span><text:span text:style-name="T59">本身</text:span><text:span text:style-name="T60">” 談設計」，另一個就是從「“</text:span><text:span text:style-name="T61">過程</text:span><text:span text:style-name="T62">” 談設計」。兩個方向都可以學到許多關於設計</text:span><text:span text:style-name="T63">思維</text:span><text:span text:style-name="T64">的知識，也可啟動我們</text:span><text:span text:style-name="T65">設計思維</text:span><text:span text:style-name="T66">的敏感度。</text:span></text:p>
              </text:list-item>
              <text:list-item>
                <text:p text:style-name="P67"><text:span text:style-name="T68">編程機器人</text:span><text:span text:style-name="T69">是</text:span><text:span text:style-name="T70">利用專題式學習（PBL）教導STEAM跨領域素養和能力，專題式學習不是每堂五十分鐘的分科學習，而是以學生最有感的主題出發有意義的結合至少兩種專科知識。</text:span></text:p>
              </text:list-item>
              <text:list-item>
                <text:p text:style-name="P71"><text:span text:style-name="T72">專題式學習</text:span><text:span text:style-name="T73">設計出持續八週的學習內容和評量標準，教導STEAM跨領域素養和能力，最後學生產出作品，而非考試的分數。</text:span></text:p>
              </text:list-item>
              <text:list-item>
                <text:p text:style-name="P74"><text:span text:style-name="T75">學習程式語言</text:span><text:span text:style-name="T76">打造機器人，搶不走的競爭力科技大爆發，帶來世界、生活劇變，培養孩子迎向改變、主導未來，</text:span><text:span text:style-name="T77">提昇學生的核心素養--讓學生學會像科學家一樣思考</text:span><text:span text:style-name="T78">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主辦單位：臺北市政府教育局</text:p>
            <text:p text:style-name="P84">（二）承辦單位：臺北市中山區濱江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資優教育課程<text:s/></text:span><text:span text:style-name="T91">▇</text:span><text:span text:style-name="T92">資優教育活動</text:span></text:p>
          </table:table-cell>
        </table:table-row>
        <table:table-row table:style-name="TableRow93">
          <table:table-cell table:style-name="TableCell94">
            <text:p text:style-name="P95">五、辦理類別</text:p>
          </table:table-cell>
          <table:table-cell table:style-name="TableCell96">
            <text:p text:style-name="P97"><text:span text:style-name="T98">▇</text:span><text:span text:style-name="T99">一般智能 □學術性向 □藝術才能</text:span></text:p>
          </table:table-cell>
        </table:table-row>
        <table:table-row table:style-name="TableRow100">
          <table:table-cell table:style-name="TableCell101">
            <text:p text:style-name="P102">六、參加對象</text:p>
          </table:table-cell>
          <table:table-cell table:style-name="TableCell103">
            <text:p text:style-name="P104"><text:span text:style-name="T105">（一）階段：</text:span><text:span text:style-name="T106">▇</text:span><text:span text:style-name="T107">國小（年級：</text:span><text:span text:style-name="T108">3</text:span><text:span text:style-name="T109">年級</text:span><text:span text:style-name="T110">）</text:span><text:span text:style-name="T111"><text:line-break/><text:s text:c="10"/></text:span><text:span text:style-name="T112">□</text:span><text:span text:style-name="T113">國中（年級：</text:span><text:span text:style-name="T114">______</text:span><text:span text:style-name="T115">）</text:span><text:span text:style-name="T116"><text:line-break/><text:s text:c="10"/></text:span><text:span text:style-name="T117">□</text:span><text:span text:style-name="T118">高中（年級：</text:span><text:span text:style-name="T119">______</text:span><text:span text:style-name="T120">）</text:span></text:p>
            <text:p text:style-name="P121"><text:span text:style-name="T122">（二）區域</text:span><text:span text:style-name="T123">（可複選）</text:span><text:span text:style-name="T124">：</text:span><text:span text:style-name="T125">▇</text:span><text:span text:style-name="T126">東區</text:span><text:span text:style-name="T127"><text:s text:c="2"/></text:span><text:span text:style-name="T128">▇</text:span><text:span text:style-name="T129">南區</text:span><text:span text:style-name="T130"><text:s text:c="2"/></text:span><text:span text:style-name="T131">▇</text:span><text:span text:style-name="T132">西區</text:span><text:span text:style-name="T133"><text:s text:c="2"/></text:span><text:span text:style-name="T134">▇</text:span><text:span text:style-name="T135">北區</text:span></text:p>
            <text:p text:style-name="P136"><text:span text:style-name="T137">（三）人</text:span><text:span text:style-name="T138"><text:s text:c="6"/></text:span><text:span text:style-name="T139">數：</text:span><text:span text:style-name="T140">20</text:span><text:span text:style-name="T141">人</text:span></text:p>
          </table:table-cell>
        </table:table-row>
        <text:soft-page-break/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年級(三升四)學生</text:span><text:span text:style-name="T150">，對樂高機器人製作及</text:span><text:span text:style-name="T151">程式</text:span><text:span text:style-name="T152">編輯有濃厚興趣，經就讀學校推薦者，預定招</text:span><text:span text:style-name="T153">收20名。校內學生錄取4名，外校學生錄取1</text:span><text:span text:style-name="T154">6</text:span><text:span text:style-name="T155">名為原則，額滿為止。</text:span></text:p>
            <text:p text:style-name="P156">（二）錄取標準：</text:p>
            <text:p text:style-name="P157">1.優先錄取資優班與資優方案學生。</text:p>
            <text:p text:style-name="P158"><text:span text:style-name="T159">2.三升四年級學生</text:span><text:span text:style-name="T160">符合報名標準者</text:span><text:span text:style-name="T161">，</text:span><text:span text:style-name="T162">依照報名表中之學生填寫內容，按照加總分數高低順序錄取。錄取學生審核內容含：</text:span></text:p>
            <text:p text:style-name="P163">(1)數理邏輯思考(30%)：透過數學概念的理解，然後懂得利用邏輯去解決數學問題，包括理解和解決日常問題</text:p>
            <text:p text:style-name="P164">(2)機械應用(30%)：能利用簡單機械原理製作槓桿、輪軸、滑輪、齒輪解決生活中的問題。</text:p>
            <text:p text:style-name="P165">(3)積木操作(30%)：能根據空間概念、觀察力以及創造力，建構積木工程組裝，發現與解決生活問題。</text:p>
            <text:p text:style-name="P166">(4)曾參加相關課程、活動及競賽(10%)</text:p>
            <text:p text:style-name="P167">（三）錄取人數：</text:p>
            <text:p text:style-name="P168">預定招收20名：校內學生錄取4名，外校學生錄取16名為原則，額滿為止。</text:p>
          </table:table-cell>
        </table:table-row>
        <table:table-row table:style-name="TableRow169">
          <table:table-cell table:style-name="TableCell170">
            <text:p text:style-name="P171">八、上課期程</text:p>
          </table:table-cell>
          <table:table-cell table:style-name="TableCell172">
            <text:p text:style-name="P173">113年9月4日（三）至113年10月23日（三）</text:p>
            <text:p text:style-name="Default"><text:span text:style-name="T174">每週三下午</text:span><text:span text:style-name="T175">13:00</text:span><text:span text:style-name="T176">至</text:span><text:span text:style-name="T177">1</text:span><text:span text:style-name="T178">5</text:span><text:span text:style-name="T179">:</text:span><text:span text:style-name="T180">3</text:span><text:span text:style-name="T181">0</text:span><text:span text:style-name="T182">，八週共計</text:span><text:span text:style-name="T183">24節</text:span></text:p>
          </table:table-cell>
        </table:table-row>
        <table:table-row table:style-name="TableRow184">
          <table:table-cell table:style-name="TableCell185">
            <text:p text:style-name="P186">九、上課地點</text:p>
          </table:table-cell>
          <table:table-cell table:style-name="TableCell187">
            <text:p text:style-name="P188">臺北市中山區濱江國民小學</text:p>
            <text:p text:style-name="P189"><text:span text:style-name="T190">如遇到自然災害、地震、颱風或不可抗力之因素，致活動日期或地點更動，將公告於濱江國小最新消息網站。</text:span></text:p>
          </table:table-cell>
        </table:table-row>
        <table:table-row table:style-name="TableRow191">
          <table:table-cell table:style-name="TableCell192">
            <text:p text:style-name="P193">十、報名方式</text:p>
          </table:table-cell>
          <table:table-cell table:style-name="TableCell194">
            <text:p text:style-name="P195"><text:span text:style-name="T196">(一)</text:span><text:span text:style-name="T197"><text:s/></text:span><text:span text:style-name="T198">原校報名日期：</text:span><text:span text:style-name="T199">即日起至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5</text:span><text:span text:style-name="T206">日（三）向各校業務承辦人報名。</text:span></text:p>
            <text:p text:style-name="P207"><text:span text:style-name="T208">(二)</text:span><text:span text:style-name="T209"><text:s/></text:span><text:span text:style-name="T210">承辦學校收件：</text:span><text:span text:style-name="T211">於</text:span><text:span text:style-name="T212">11</text:span><text:span text:style-name="T213">3</text:span><text:span text:style-name="T214">年</text:span><text:span text:style-name="T215">6</text:span><text:span text:style-name="T216">月</text:span><text:span text:style-name="T217">12</text:span><text:span text:style-name="T218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19"><text:span text:style-name="T220">(三)</text:span><text:span text:style-name="T221">錄取名單公布：</text:span><text:span text:style-name="T222">將於</text:span><text:span text:style-name="T223">11</text:span><text:span text:style-name="T224">3</text:span><text:span text:style-name="T225">年</text:span><text:span text:style-name="T226">6</text:span><text:span text:style-name="T227">月</text:span><text:span text:style-name="T228">1</text:span><text:span text:style-name="T229">8</text:span><text:span text:style-name="T230">日（</text:span><text:span text:style-name="T231">二</text:span><text:span text:style-name="T232">）中午</text:span><text:span text:style-name="T233">12</text:span><text:span text:style-name="T234">時公告於本校網站，並通知各校錄取學生名單。</text:span></text:p>
            <text:p text:style-name="P235"><text:span text:style-name="T236">(四)</text:span><text:span text:style-name="T237">繳費方式：</text:span><text:span text:style-name="T238">經公告正取之學生，</text:span><text:span text:style-name="T239">自</text:span><text:span text:style-name="T240">1</text:span><text:span text:style-name="T241">1</text:span><text:span text:style-name="T242">3</text:span><text:span text:style-name="T243">年</text:span><text:span text:style-name="T244">6</text:span><text:span text:style-name="T245">月</text:span><text:span text:style-name="T246">24</text:span><text:span text:style-name="T247">日起至</text:span><text:span text:style-name="T248">1</text:span><text:span text:style-name="T249">1</text:span><text:span text:style-name="T250">3</text:span><text:span text:style-name="T251">年</text:span><text:span text:style-name="T252">6</text:span><text:span text:style-name="T253">月</text:span><text:span text:style-name="T254">28</text:span><text:span text:style-name="T255">日下午</text:span><text:span text:style-name="T256">4</text:span><text:span text:style-name="T257">時止</text:span><text:span text:style-name="T258">，依據錄取通知單之繳費方式完成繳費，</text:span><text:span text:style-name="T259">每人繳費2000元</text:span><text:span text:style-name="T260">，</text:span><text:span text:style-name="T261">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報名經費</text:p>
          </table:table-cell>
          <table:table-cell table:style-name="TableCell265">
            <text:p text:style-name="Default"><text:span text:style-name="T266">本活動由參加</text:span><text:span text:style-name="T267">學生自付每位2,000元</text:span><text:span text:style-name="T268">整</text:span><text:span text:style-name="T269">，不足額部份由臺北市政府教育局經費補助。</text:span><text:span text:style-name="T270">課程結束後需收回所有機器人材料。</text:span></text:p>
          </table:table-cell>
        </table:table-row>
        <table:table-row table:style-name="TableRow271">
          <table:table-cell table:style-name="TableCell272">
            <text:p text:style-name="P273">十二、參加學員</text:p>
            <text:p text:style-name="P274">獎勵方式</text:p>
          </table:table-cell>
          <table:table-cell table:style-name="TableCell275">
            <text:p text:style-name="P276">(一)活動期間全勤者，頒予參與課程活動證書。</text:p>
            <text:p text:style-name="P277">(二)上課表現優良者，除了獲頒學習優良證書以資鼓勵。</text:p>
          </table:table-cell>
        </table:table-row>
      </table:table>
      <text:soft-page-break/>
      <text:p text:style-name="P278">貳、課程或活動概述</text:p>
      <text:p text:style-name="P279"><text:span text:style-name="T280">一、課程整體結構</text:span></text:p>
      <text:p text:style-name="P281"><text:span text:style-name="T282">設計思考</text:span><text:span text:style-name="T283">的</text:span><text:span text:style-name="T284">中心</text:span><text:span text:style-name="T285">是一個「以使用者為中心」的方法，透過從人的需求出發，來創造更多的可能性。</text:span><text:span text:style-name="T286">「設計思考」總共有5個步驟，分別是 </text:span><text:span text:style-name="T287">同理(Emphathize)→定義(Define)→發想(Ideate)→原型(Prototype)→測試(Test)</text:span><text:span text:style-name="T288">，透過這5個步驟的設計流程，不斷的反覆測試與回頭修改後，我們將可以更有效率的設計出更貼近使用者需求的產品。</text:span></text:p>
      <text:p text:style-name="P289"><text:span text:style-name="T290">設計思考以人為本</text:span><text:span text:style-name="T291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292"><text:span text:style-name="T293">專題式學習</text:span><text:span text:style-name="T294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295"><text:span text:style-name="T296">學習程式語言</text:span><text:span text:style-name="T297">打造機器人，搶不走的競爭力科技大爆發，帶來世界、生活劇變，培養孩子迎向改變、主導未來，</text:span><text:span text:style-name="T298">提昇學生的核心素養--讓學生學會像科學家一樣思考</text:span></text:p>
      <text:p text:style-name="P299"><text:span text:style-name="T300">編程機器人</text:span><text:span text:style-name="T301">教育</text:span><text:span text:style-name="T302">是</text:span><text:span text:style-name="T303">要</text:span><text:span text:style-name="T304">培養學生的科學素養、技術素養、工程素養和數學素養</text:span><text:span text:style-name="T305">加上藝術</text:span><text:span text:style-name="T306">素養這</text:span><text:span text:style-name="T307">五</text:span><text:span text:style-name="T308">個方面。</text:span><text:span text:style-name="T309">藉由圖像式程式語言的學習以及實體操作編程機器人，讓孩子由圖像式程式語言控制編程機器人，</text:span><text:span text:style-name="T310">大大改變寫程式的編輯器，透過豐富的想像創造出各種與</text:span><text:span text:style-name="T311">編程機器人</text:span><text:span text:style-name="T312">有關的應用</text:span><text:span text:style-name="T313">。</text:span></text:p>
      <text:soft-page-break/>
      <text:p text:style-name="P314">二、課程或活動內容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題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子題</text:p>
          </table:table-cell>
        </table:table-row>
        <table:table-row table:style-name="TableRow326">
          <table:table-cell table:style-name="TableCell327">
            <text:p text:style-name="P328">同理(Emphathize)</text:p>
          </table:table-cell>
          <table:table-cell table:style-name="TableCell329">
            <text:p text:style-name="P330">9/4</text:p>
          </table:table-cell>
          <table:table-cell table:style-name="TableCell331">
            <text:p text:style-name="P332">設計思維第一步：同理(Emphathize)</text:p>
            <text:p text:style-name="P333"><text:span text:style-name="T334">站在使用者的角度</text:span><text:span text:style-name="T335">，同理【設計機器人-</text:span><text:span text:style-name="T336">速度】設計思維</text:span></text:p>
          </table:table-cell>
        </table:table-row>
        <table:table-row table:style-name="TableRow337">
          <table:table-cell table:style-name="TableCell338" table:number-rows-spanned="3">
            <text:p text:style-name="P339"><text:span text:style-name="T340">定義(Define)</text:span></text:p>
          </table:table-cell>
          <table:table-cell table:style-name="TableCell341">
            <text:p text:style-name="P342">9/11</text:p>
          </table:table-cell>
          <table:table-cell table:style-name="TableCell343">
            <text:p text:style-name="P344">設計思維第二步：定義(Define)</text:p>
            <text:p text:style-name="P345"><text:span text:style-name="T346">根據同理</text:span><text:span text:style-name="T347">的</text:span><text:span text:style-name="T348">重新解構和定義，釐清要解決的問題</text:span><text:span text:style-name="T349">，定義【設計機器人-拉力】</text:span><text:span text:style-name="T350">設計思維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/18</text:p>
          </table:table-cell>
          <table:table-cell table:style-name="TableCell355">
            <text:p text:style-name="P356">設計思維第二步：定義(Define)</text:p>
            <text:p text:style-name="P357"><text:span text:style-name="T358">根據同理</text:span><text:span text:style-name="T359">的</text:span><text:span text:style-name="T360">重新解構和定義，釐清要解決的問題</text:span><text:span text:style-name="T361">，定義【設計機器人-推力】</text:span><text:span text:style-name="T362">設計思維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9/25</text:p>
          </table:table-cell>
          <table:table-cell table:style-name="TableCell367">
            <text:p text:style-name="P368">設計思維第二步：定義(Define)</text:p>
            <text:p text:style-name="P369"><text:span text:style-name="T370">根據同理</text:span><text:span text:style-name="T371">的</text:span><text:span text:style-name="T372">重新解構和定義，釐清要解決的問題</text:span><text:span text:style-name="T373">，定義【設計機器人-扭力】設計思維</text:span></text:p>
          </table:table-cell>
        </table:table-row>
        <table:table-row table:style-name="TableRow374">
          <table:table-cell table:style-name="TableCell375">
            <text:p text:style-name="P376"><text:span text:style-name="T377">發想(Ideate)</text:span></text:p>
          </table:table-cell>
          <table:table-cell table:style-name="TableCell378">
            <text:p text:style-name="P379">10/2</text:p>
          </table:table-cell>
          <table:table-cell table:style-name="TableCell380">
            <text:p text:style-name="P381">設計思維第三步：發想(Ideate)</text:p>
            <text:p text:style-name="P382">找出解決方案來解決「定義」的步驟中所找出的問題，發想【設計機器人-感測器】設計思維</text:p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原型(Prototype)</text:span></text:p>
          </table:table-cell>
          <table:table-cell table:style-name="TableCell387">
            <text:p text:style-name="P388">10/9</text:p>
          </table:table-cell>
          <table:table-cell table:style-name="TableCell389">
            <text:p text:style-name="P390"><text:span text:style-name="T391">設計思</text:span><text:span text:style-name="T392">維第四步：</text:span><text:span text:style-name="T393">原型(Prototype)</text:span></text:p>
            <text:p text:style-name="P394">將思考後的解決方案「具體化」，實際製作【設計機器人-履帶機器人】設計思維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0/16</text:p>
          </table:table-cell>
          <table:table-cell table:style-name="TableCell399">
            <text:p text:style-name="P400"><text:span text:style-name="T401">設計思</text:span><text:span text:style-name="T402">維第四步：</text:span><text:span text:style-name="T403">原型(Prototype)</text:span></text:p>
            <text:p text:style-name="P404">將思考後的解決方案「具體化」，實際製作【設計機器人-承重機器人】設計思維</text:p>
          </table:table-cell>
        </table:table-row>
        <table:table-row table:style-name="TableRow405">
          <table:table-cell table:style-name="TableCell406">
            <text:p text:style-name="P407"><text:span text:style-name="T408">測試(Test)</text:span></text:p>
          </table:table-cell>
          <table:table-cell table:style-name="TableCell409">
            <text:p text:style-name="P410">10/23</text:p>
          </table:table-cell>
          <table:table-cell table:style-name="TableCell411">
            <text:p text:style-name="P412"><text:span text:style-name="T413">設計思</text:span><text:span text:style-name="T414">維第五步：</text:span><text:span text:style-name="T415">測試(Tes</text:span><text:span text:style-name="T416">t)</text:span></text:p>
            <text:p text:style-name="P417">利用前一個階段製作出的機器人原型測試</text:p>
            <text:p text:style-name="P418">，判斷改進【設計機器人-編程控制機器人】設計思維</text:p>
          </table:table-cell>
        </table:table-row>
      </table:table>
      <text:soft-page-break/>
      <text:p text:style-name="P419">五、師資背景說明：</text:p>
      <text:p text:style-name="P420">(一)教師：江宗誠<text:s/>老師</text:p>
      <text:list text:style-name="LFO31" text:continue-numbering="true">
        <text:list-item>
          <text:p text:style-name="P421">擔任臺北市中小學科學展覽會評審</text:p>
        </text:list-item>
        <text:list-item>
          <text:p text:style-name="P422">畢業於國立臺中教育大學理學碩士</text:p>
        </text:list-item>
        <text:list-item>
          <text:p text:style-name="P423">參加臺北市教師行動研究榮獲第1名</text:p>
        </text:list-item>
        <text:list-item>
          <text:p text:style-name="P424">參加臺北市教師教學檔案榮獲第1名</text:p>
        </text:list-item>
        <text:list-item>
          <text:p text:style-name="P425">指導學生參加全國科學探究競賽榮獲第1名</text:p>
        </text:list-item>
        <text:list-item>
          <text:p text:style-name="P426">指導學生參加全國中小學科學展覽會榮獲第1名</text:p>
        </text:list-item>
        <text:list-item>
          <text:p text:style-name="P427">擔任本校程式語言課後社團Arduino講師</text:p>
        </text:list-item>
        <text:list-item>
          <text:p text:style-name="P428">擔任本校程式語言課後社團機械手臂講師</text:p>
        </text:list-item>
        <text:list-item>
          <text:p text:style-name="P429">擔任本校程式語言課後社團Micro:bit講師</text:p>
        </text:list-item>
        <text:list-item>
          <text:p text:style-name="P430">擔任本校程式語言課後社團程式機器人講師</text:p>
        </text:list-item>
        <text:list-item>
          <text:p text:style-name="P431">擔任本校樂高WeDo2.0機器人講師</text:p>
        </text:list-item>
        <text:list-item>
          <text:p text:style-name="P432">擔任本校區域性資賦優異教育方案講師</text:p>
        </text:list-item>
      </text:list>
      <text:p text:style-name="P433"/>
      <text:p text:style-name="P434"><text:span text:style-name="T435">(二)助理教師：</text:span><text:span text:style-name="T436">吳政達</text:span><text:span text:style-name="T437"><text:s/>老師</text:span></text:p>
      <text:list text:style-name="LFO38" text:continue-numbering="true">
        <text:list-item>
          <text:p text:style-name="P438"><text:span text:style-name="T439">畢業於國立臺中</text:span><text:span text:style-name="T440">師範學院初等教育系</text:span></text:p>
        </text:list-item>
        <text:list-item>
          <text:p text:style-name="P441">通過臺北市國小數學領域關鍵能力中階課程</text:p>
        </text:list-item>
        <text:list-item>
          <text:p text:style-name="P442">通過臺北市國小自然領域關鍵能力中階課程</text:p>
        </text:list-item>
        <text:list-item>
          <text:p text:style-name="P443">指導學生參加臺北市中小學科學展覽會數學組佳作</text:p>
        </text:list-item>
        <text:list-item>
          <text:p text:style-name="P444"><text:span text:style-name="T445">擔任臺北市數學領域國小輔導小</text:span><text:span text:style-name="T446">組輔導員</text:span></text:p>
        </text:list-item>
      </text:list>
      <text:p text:style-name="P447"/>
      <text:soft-page-break/>
      <text:p text:style-name="P448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49">【附件一<text:s/>報名表】</text:p></draw:text-box><svg:title/><svg:desc/></draw:frame><text:span text:style-name="T450">臺北市</text:span><text:span text:style-name="T451">濱江</text:span><text:span text:style-name="T452">國小</text:span><text:span text:style-name="T453">11</text:span><text:span text:style-name="T454">3</text:span><text:span text:style-name="T455">年度</text:span><text:span text:style-name="T456">區域性資賦優異教育方案</text:span></text:p>
      <text:p text:style-name="P457"><text:span text:style-name="T458">-「</text:span><text:span text:style-name="T459">設計思維</text:span><text:span text:style-name="T460">(Design Thinking)-</text:span><text:span text:style-name="T461">設計樂高編程機器人學程式語言</text:span><text:span text:style-name="T462">」</text:span><text:span text:style-name="T463">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6">
            <text:p text:style-name="P484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4">
            <text:p text:style-name="P489"><text:s/>區<text:s text:c="3"/><text:s/><text:s text:c="2"/>國小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學校電話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學生姓名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 table:number-columns-spanned="4">
            <text:p text:style-name="P514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就讀班級</text:p>
          </table:table-cell>
          <table:table-cell table:style-name="TableCell518" table:number-columns-spanned="4">
            <text:p text:style-name="P519"><text:s/>三年<text:s text:c="5"/>班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性別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list text:style-name="LFO39" text:continue-numbering="true">
              <text:list-item>
                <text:p text:style-name="P526"><text:span text:style-name="T527">一般智能資優資源班國小</text:span><text:span text:style-name="T528">3</text:span><text:span text:style-name="T529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家庭住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家長姓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家長聯絡電話</text:p>
            <text:p text:style-name="P547">(緊急聯絡電話)</text:p>
          </table:table-cell>
          <table:covered-table-cell/>
          <table:table-cell table:style-name="TableCell548" table:number-columns-spanned="4" table:number-rows-spanned="2">
            <text:p text:style-name="P549">(O)</text:p>
            <text:p text:style-name="P550">(H)</text:p>
            <text:p text:style-name="P551">(行)</text:p>
          </table:table-cell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自我敘述</text:p>
          </table:table-cell>
          <table:covered-table-cell/>
          <table:covered-table-cell/>
          <table:covered-table-cell/>
          <table:table-cell table:style-name="TableCell562" table:number-columns-spanned="13">
            <text:p text:style-name="P563">依加總分數高低順序錄取，學生請說明如下：</text:p>
            <text:p text:style-name="P564">(1)數理邏輯思考(35%)</text:p>
            <text:p text:style-name="P565"/>
            <text:p text:style-name="P566">(2)機械應用(30%)</text:p>
            <text:p text:style-name="P567"/>
            <text:p text:style-name="P568">(3)積木操作(20%)</text:p>
            <text:p text:style-name="P569"/>
            <text:p text:style-name="P570">(4)曾參加相關課程、活動及競賽(15%)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特殊需求</text:p>
          </table:table-cell>
          <table:covered-table-cell/>
          <table:covered-table-cell/>
          <table:covered-table-cell/>
          <table:table-cell table:style-name="TableCell575" table:number-columns-spanned="13">
            <text:p text:style-name="P576">如：特殊疾病史、需輔導員特別注意之事項或緊急事件處理……等。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家長</text:p>
            <text:p text:style-name="P581">同意書</text:p>
          </table:table-cell>
          <table:covered-table-cell/>
          <table:covered-table-cell/>
          <table:covered-table-cell/>
          <table:table-cell table:style-name="TableCell582" table:number-columns-spanned="13">
            <text:p text:style-name="P583"><text:span text:style-name="T584"><text:s text:c="4"/>茲同意本人子弟</text:span><text:span text:style-name="T585"><text:s text:c="13"/></text:span><text:span text:style-name="T586">參加 貴校辦理之『臺北市資賦優異教育方案</text:span><text:span text:style-name="T587">-</text:span><text:span text:style-name="T588">設計思維</text:span><text:span text:style-name="T589">(Design Thinking)-</text:span><text:span text:style-name="T590">設計樂高編程機器人學程式語言</text:span><text:span text:style-name="T591">』活動，願自行維護子弟上下學之安全，並遵守學校及指導老師之規定參與課程活動。如有因不接受輔導而發生違規情事及意外事件者，將由本人自行負責。</text:span></text:p>
            <text:p text:style-name="P592"><text:span text:style-name="T593"><text:s text:c="25"/>家長簽章：</text:span><text:span text:style-name="T594"><text:s text:c="19"/></text:span></text:p>
            <text:p text:style-name="P595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><text:span text:style-name="T601">請於各校承辦人統一於</text:span><text:span text:style-name="T602">6</text:span><text:span text:style-name="T603">月</text:span><text:span text:style-name="T604">1</text:span><text:span text:style-name="T605">2</text:span><text:span text:style-name="T606">日前以聯絡箱送達濱江國小輔導室(聯絡箱018)，並請以電話確認（</text:span><text:span text:style-name="T607">吳政達</text:span><text:span text:style-name="T608">老師，85021571轉1201）。</text:span></text:p>
            <text:p text:style-name="P609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審核結果</text:p>
            <text:p text:style-name="P613"><text:span text:style-name="T614">(</text:span><text:span text:style-name="T615">本欄由濱江國小審核後填寫</text:span><text:span text:style-name="T616">)</text:span></text:p>
          </table:table-cell>
          <table:covered-table-cell/>
          <table:covered-table-cell/>
          <table:table-cell table:style-name="TableCell617" table:number-columns-spanned="3">
            <text:list text:style-name="LFO21" text:continue-numbering="true">
              <text:list-item>
                <text:p text:style-name="P618">錄取</text:p>
              </text:list-item>
            </text:list>
            <text:p text:style-name="P619">□不錄取 <text:s/></text:p>
          </table:table-cell>
          <table:covered-table-cell/>
          <table:covered-table-cell/>
          <table:table-cell table:style-name="TableCell620" table:number-columns-spanned="2">
            <text:p text:style-name="P621">說明</text:p>
          </table:table-cell>
          <table:covered-table-cell/>
          <table:table-cell table:style-name="TableCell622" table:number-columns-spanned="5"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核章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4-05-09T03:17:00Z</meta:creation-date>
    <dc:date>2024-05-09T03:17:00Z</dc:date>
    <meta:print-date>2024-05-07T07:1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5" meta:row-count="31" meta:non-whitespace-character-count="3746"/>
  </office:meta>
</office:document-meta>
</file>